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1000000DF436753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582cm" fo:margin-left="-0.191cm" fo:margin-top="0cm" fo:margin-bottom="0cm" table:align="left" style:writing-mode="lr-tb"/>
    </style:style>
    <style:style style:name="Tabelle1.A" style:family="table-column">
      <style:table-column-properties style:column-width="8.29cm"/>
    </style:style>
    <style:style style:name="Tabelle1.B" style:family="table-column">
      <style:table-column-properties style:column-width="8.29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.212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212cm" fo:line-height="115%"/>
    </style:style>
    <style:style style:name="P4" style:family="paragraph" style:parent-style-name="Standard">
      <style:paragraph-properties fo:margin-left="0.635cm" fo:margin-right="0cm" fo:margin-top="0.212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 style:master-page-name="Standard">
      <style:paragraph-properties fo:margin-top="0cm" fo:margin-bottom="0.212cm" fo:line-height="115%" style:page-number="auto"/>
    </style:style>
    <style:style style:name="P10" style:family="paragraph" style:parent-style-name="Standard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fo:line-height="115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212cm" fo:margin-bottom="0cm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>
      <style:paragraph-properties fo:margin-left="0cm" fo:margin-right="0cm" fo:margin-top="0.212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List_20_Paragraph" style:list-style-name="WWNum6">
      <style:paragraph-properties fo:margin-top="0.212cm" fo:margin-bottom="0cm" fo:line-height="100%"/>
      <style:text-properties fo:font-size="12pt" fo:font-weight="bold" style:font-size-asian="12pt" style:font-weight-asian="bold" style:font-size-complex="12pt"/>
    </style:style>
    <style:style style:name="P16" style:family="paragraph" style:parent-style-name="Header">
      <style:text-properties style:font-name-complex="Aria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Mädchen Babydecke</text:p>
            <text:p text:style-name="P10"/>
            <text:p text:style-name="P10"/>
            <text:p text:style-name="P10">Größe: ca. 80 x 65<text:span text:style-name="T2">cm</text:span></text:p>
          </table:table-cell>
          <table:table-cell table:style-name="Tabelle1.A1" office:value-type="string">
            <text:p text:style-name="P2">Verbrauch: ca. 4 x 50g Landlust Merino 180 (Lana Grossa) 94% Merino 6%Polyamid (GOTS 2017-069)</text:p>
            <text:p text:style-name="P2">80cm Rundstricknadel Nr. 5</text:p>
            <text:p text:style-name="P8"/>
          </table:table-cell>
        </table:table-row>
        <table:table-row table:style-name="Tabelle1.1">
          <table:table-cell table:style-name="Tabelle1.A1" table:number-columns-spanned="2" office:value-type="string">
            <text:p text:style-name="P2">Grundmuster: Ajourmuster </text:p>
            <text:p text:style-name="P2">Der Rand wird gleich mitgestrickt !</text:p>
            <text:p text:style-name="P2">Dafür wird das Bündchen kraus rechts gestrickt (d.h. Hin-und Rückrunde rechts) und die 5 Maschen am Anfang und am Ende jeder Reihe werden auch kraus rechts gestrickt!</text:p>
            <text:p text:style-name="P2">Anleitung :</text:p>
            <text:p text:style-name="P2">99 Maschen anschlagen, 7 Reihen rechts stricken.</text:p>
            <text:p text:style-name="P2">5 Maschen rechts, Ajourmuster (siehe Schema), 5 Maschen rechts</text:p>
            <text:p text:style-name="P2">Nach ca. 78cm das Ajourmuster beenden</text:p>
            <text:p text:style-name="P2">6 Reihen kraus rechts stricken = Abschlusskante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6"/>
            <text:p text:style-name="P12">Viel Spaß beim Stricken</text:p>
            <text:p text:style-name="P6"/>
            <text:p text:style-name="P11">Jutta Pottmeier</text:p>
          </table:table-cell>
          <table:table-cell table:style-name="Tabelle1.A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Arial1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.4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9.423cm" svg:y="0.051cm" svg:width="7.158cm" svg:height="2.321cm" draw:z-index="0"><draw:image xlink:href="Pictures/1000000000000271000000DF4367537D.jpg" xlink:type="simple" xlink:show="embed" xlink:actuate="onLoad"/></draw:frame>Amano Stoffe-und-Wolle</text:p>
        <text:p text:style-name="MP1">Unterer Markt 4</text:p>
        <text:p text:style-name="MP1">49477 Ibbenbüren</text:p>
        <text:p text:style-name="MP1">Tel.: 05451-936417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19-09-10T17:24:35.58</meta:creation-date>
    <dc:date>2019-09-20T13:41:45.45</dc:date>
    <meta:editing-duration>PT56S</meta:editing-duration>
    <meta:generator>OpenOffice/4.1.6$Win32 OpenOffice.org_project/416m1$Build-9790</meta:generator>
    <meta:document-statistic meta:table-count="1" meta:image-count="1" meta:object-count="0" meta:page-count="1" meta:paragraph-count="18" meta:word-count="107" meta: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mano_Mustervorlage" xlink:href=""/>
  </office:meta>
</office:document-meta>
</file>